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/>
    </style:style>
    <style:style style:name="P2" style:parent-style-name="Navaden" style:family="paragraph">
      <style:text-properties fo:font-weight="bold" style:font-weight-asian="bold" style:font-weight-complex="bold" fo:font-size="20pt" style:font-size-asian="20pt" style:font-size-complex="20pt" fo:language="sl" fo:country="SI"/>
    </style:style>
    <style:style style:name="P3" style:parent-style-name="Navaden" style:family="paragraph">
      <style:text-properties fo:language="sl" fo:country="SI"/>
    </style:style>
    <style:style style:name="P4" style:parent-style-name="Navaden" style:family="paragraph">
      <style:text-properties fo:language="sl" fo:country="SI"/>
    </style:style>
    <style:style style:name="P5" style:parent-style-name="Navaden" style:family="paragraph">
      <style:text-properties fo:language="sl" fo:country="SI"/>
    </style:style>
    <style:style style:name="P6" style:parent-style-name="Navaden" style:family="paragraph">
      <style:text-properties fo:language="sl" fo:country="SI"/>
    </style:style>
    <style:style style:name="P7" style:parent-style-name="Navaden" style:family="paragraph">
      <style:text-properties fo:language="sl" fo:country="SI"/>
    </style:style>
    <style:style style:name="P8" style:parent-style-name="Navaden" style:family="paragraph">
      <style:text-properties style:font-name="Verdana" fo:font-weight="bold" style:font-weight-asian="bold"/>
    </style:style>
    <style:style style:name="P9" style:parent-style-name="Navaden" style:family="paragraph">
      <style:text-properties style:font-name="Verdana"/>
    </style:style>
    <style:style style:name="P10" style:parent-style-name="Navaden" style:family="paragraph">
      <style:text-properties style:font-name="Verdana"/>
    </style:style>
    <style:style style:name="P11" style:parent-style-name="Navaden" style:family="paragraph">
      <style:text-properties fo:language="sl" fo:country="SI"/>
    </style:style>
    <style:style style:name="TableColumn13" style:family="table-column">
      <style:table-column-properties style:column-width="2.2611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6729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2.0673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1.0826in"/>
    </style:style>
    <style:style style:name="TableColumn20" style:family="table-column">
      <style:table-column-properties style:column-width="1.2798in"/>
    </style:style>
    <style:style style:name="Table12" style:family="table">
      <style:table-properties style:width="11.9076in" fo:margin-left="0in" table:align="left"/>
    </style:style>
    <style:style style:name="TableRow21" style:family="table-row">
      <style:table-row-properties style:min-row-height="0.4673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</style:style>
    <style:style style:name="T26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27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28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sl" fo:country="SI" style:language-asian="en" style:country-asian="SI"/>
    </style:style>
    <style:style style:name="P29" style:parent-style-name="Navaden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fo:language="sl" fo:country="SI" style:language-asian="en" style:country-asian="SI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avaden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margin-bottom="0in" fo:line-height="100%"/>
    </style:style>
    <style:style style:name="T36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37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sl" fo:country="SI" style:language-asian="en" style:country-asian="SI"/>
    </style:style>
    <style:style style:name="T38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39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fo:language="sl" fo:country="SI" style:language-asian="en" style:country-asian="SI"/>
    </style:style>
    <style:style style:name="T40" style:parent-style-name="Privzetapisavaodstavka" style:family="text"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avaden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fo:language="sl" fo:country="SI" style:language-asian="en" style:country-asian="SI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avaden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fo:font-size="12pt" style:font-size-asian="12pt" style:font-size-complex="12pt" style:language-asian="en" style:country-asian="SI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fo:language="sl" fo:country="SI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avaden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avaden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avaden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family="paragraph">
      <style:paragraph-properties fo:margin-bottom="0in" fo:line-height="100%"/>
    </style:style>
    <style:style style:name="P60" style:parent-style-name="Navaden" style:family="paragraph">
      <style:paragraph-properties fo:margin-bottom="0in" fo:line-height="100%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Navaden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avaden" style:family="paragraph">
      <style:paragraph-properties fo:margin-bottom="0in" fo:line-height="100%"/>
      <style:text-properties fo:language="sl" fo:country="SI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avaden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avaden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avaden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avaden" style:family="paragraph">
      <style:paragraph-properties fo:margin-bottom="0in" fo:line-height="100%"/>
    </style:style>
    <style:style style:name="P78" style:parent-style-name="Navaden" style:family="paragraph">
      <style:paragraph-properties fo:margin-bottom="0in" fo:line-height="100%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avaden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fo:language="sl" fo:country="SI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avaden" style:family="paragraph">
      <style:paragraph-properties fo:margin-bottom="0in" fo:line-height="100%"/>
    </style:style>
    <style:style style:name="P86" style:parent-style-name="Navaden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avaden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avaden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avaden" style:family="paragraph">
      <style:paragraph-properties fo:margin-bottom="0in" fo:line-height="100%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00%"/>
      <style:text-properties fo:language="sl" fo:country="S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avaden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</style:style>
    <style:style style:name="P114" style:parent-style-name="Navaden" style:family="paragraph">
      <style:paragraph-properties fo:margin-bottom="0in" fo:line-height="100%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avaden" style:family="paragraph">
      <style:paragraph-properties fo:margin-bottom="0in" fo:line-height="100%"/>
    </style:style>
    <style:style style:name="P117" style:parent-style-name="Navaden" style:family="paragraph">
      <style:paragraph-properties fo:margin-bottom="0in" fo:line-height="100%"/>
    </style:style>
    <style:style style:name="P118" style:parent-style-name="Navaden" style:family="paragraph">
      <style:text-properties fo:language="sl" fo:country="SI"/>
    </style:style>
  </office:automatic-styles>
  <office:body>
    <office:text text:use-soft-page-breaks="true">
      <text:p text:style-name="P1"/>
      <text:p text:style-name="P2">PRIJAVNICA ZA<text:s/>ZIMSKE<text:s/>POČITNICE 2023</text:p>
      <text:p text:style-name="P3"/>
      <text:p text:style-name="P4">Podpisani………………………………………………………………prijavljam svojega otroka ……………………………………………….na novoletne počitnice 2022 v Kranjsko Goro.</text:p>
      <text:p text:style-name="P5"/>
      <text:p text:style-name="P6">Datum :<text:s/><text:s text:c="160"/>Podpis starša ali rejnika :</text:p>
      <text:p text:style-name="P7">--------------------------------------------------------<text:tab/><text:tab/><text:tab/><text:tab/><text:tab/><text:tab/><text:tab/>………………………………………………………………………</text:p>
      <text:p text:style-name="P8">S podpisom te prijave dovoljujem mojemu otroku potovanje v organizaciji MDPM Celje in jamčim za točnost navedenih <text:s/>podatkov. <text:s/>S podpisom sprejemam pogoje letovanja in hišni red za otroke na letovanju, dovoljujem fotografiranje otroka<text:s/>in uporabo teh fotografij za javno objavo. Obvezujem se, da bom stroške letovanja poravnal na dogovorjen način in v dogovorjenem roku.</text:p>
      <text:p text:style-name="P9"/>
      <text:p text:style-name="P10">Podpis starša/skrbnika:…………………………………..Datum:…… ........................……...... <text:s text:c="3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E IN PRIIMEK</text:p>
          </table:table-cell>
          <table:table-cell table:style-name="TableCell24">
            <text:p text:style-name="P25"><text:span text:style-name="T26">MOBILNI TEL. STARŠE</text:span><text:span text:style-name="T27">V</text:span><text:span text:style-name="T28">,</text:span></text:p>
            <text:p text:style-name="P29"><text:s/>E-mail</text:p>
          </table:table-cell>
          <table:table-cell table:style-name="TableCell30">
            <text:p text:style-name="P31">NASLOV</text:p>
          </table:table-cell>
          <table:table-cell table:style-name="TableCell32">
            <text:p text:style-name="P33">DATUM ROJSTVA</text:p>
          </table:table-cell>
          <table:table-cell table:style-name="TableCell34">
            <text:p text:style-name="P35"><text:span text:style-name="T36">ZDRAVSTVE</text:span><text:span text:style-name="T37">NE</text:span><text:span text:style-name="T38"><text:s/></text:span><text:span text:style-name="T39">IN OSTALE<text:s/></text:span><text:span text:style-name="T40">ZNAČILNOSTI</text:span></text:p>
          </table:table-cell>
          <table:table-cell table:style-name="TableCell41">
            <text:p text:style-name="P42">OSNOVNA ŠOLA</text:p>
          </table:table-cell>
          <table:table-cell table:style-name="TableCell43" table:number-columns-spanned="2">
            <text:p text:style-name="P44">ŽELJE OTROK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222222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AGICA POZNIČ</meta:initial-creator>
    <dc:creator>DRAGICA POZNIČ</dc:creator>
    <meta:creation-date>2023-01-06T12:06:00Z</meta:creation-date>
    <dc:date>2023-01-06T12:06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0" meta:row-count="7" meta:non-whitespace-character-count="912"/>
  </office:meta>
</office:document-meta>
</file>